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Βασικό" style:family="paragraph">
      <style:paragraph-properties fo:text-align="justify"/>
    </style:style>
    <style:style style:name="T4" style:parent-style-name="Προεπιλεγμένηγραμματοσειρά" style:family="text">
      <style:text-properties style:font-name="Times New Roman" style:font-name-complex="Times New Roman" fo:font-size="14pt" style:font-size-asian="14pt" style:font-size-complex="14pt"/>
    </style:style>
    <style:style style:name="P5" style:parent-style-name="Βασικό" style:family="paragraph">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0"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5"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25"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6" style:parent-style-name="Βασικό" style:family="paragraph">
      <style:paragraph-properties fo:text-align="justify"/>
    </style:style>
    <style:style style:name="T27" style:parent-style-name="Προεπιλεγμένηγραμματοσειρά" style:family="text">
      <style:text-properties style:font-name="Times New Roman" style:font-name-complex="Times New Roman" fo:font-size="14pt" style:font-size-asian="14pt" style:font-size-complex="14pt"/>
    </style:style>
    <style:style style:name="T28"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T29" style:parent-style-name="Προεπιλεγμένηγραμματοσειρά" style:family="text">
      <style:text-properties style:font-name="Times New Roman" style:font-name-complex="Times New Roman" fo:font-size="14pt" style:font-size-asian="14pt" style:font-size-complex="14pt"/>
    </style:style>
    <style:style style:name="P30"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3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3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34" style:parent-style-name="Βασικό"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36" style:parent-style-name="Βασικό"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38"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2"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4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4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5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51" style:parent-style-name="Βασικό" style:family="paragraph">
      <style:paragraph-properties fo:text-align="justify"/>
    </style:style>
    <style:style style:name="T52" style:parent-style-name="Προεπιλεγμένηγραμματοσειρά" style:family="text">
      <style:text-properties style:font-name="Times New Roman" style:font-name-complex="Times New Roman" fo:font-size="14pt" style:font-size-asian="14pt" style:font-size-complex="14pt"/>
    </style:style>
    <style:style style:name="T53"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T54"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P5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5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5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58" style:parent-style-name="Βασικό" style:family="paragraph">
      <style:paragraph-properties fo:text-align="justify"/>
    </style:style>
    <style:style style:name="T59" style:parent-style-name="Προεπιλεγμένηγραμματοσειρά" style:family="text">
      <style:text-properties style:font-name="Times New Roman" style:font-name-complex="Times New Roman" fo:font-size="14pt" style:font-size-asian="14pt" style:font-size-complex="14pt"/>
    </style:style>
    <style:style style:name="T60"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P61" style:parent-style-name="Βασικό" style:family="paragraph">
      <style:paragraph-properties fo:text-align="justify"/>
    </style:style>
    <style:style style:name="T62"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T63" style:parent-style-name="Προεπιλεγμένηγραμματοσειρά" style:family="text">
      <style:text-properties style:font-name="Times New Roman" style:font-name-complex="Times New Roman" fo:font-size="14pt" style:font-size-asian="14pt" style:font-size-complex="14pt"/>
    </style:style>
    <style:style style:name="T64"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T65" style:parent-style-name="Προεπιλεγμένηγραμματοσειρά" style:family="text">
      <style:text-properties style:font-name="Times New Roman" style:font-name-complex="Times New Roman" fo:font-size="14pt" style:font-size-asian="14pt" style:font-size-complex="14pt"/>
    </style:style>
    <style:style style:name="P6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6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6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69" style:parent-style-name="Βασικό"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7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7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74"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75"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7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7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78" style:parent-style-name="Βασικό" style:family="paragraph">
      <style:paragraph-properties fo:text-align="justify"/>
    </style:style>
    <style:style style:name="T79" style:parent-style-name="Προεπιλεγμένηγραμματοσειρά" style:family="text">
      <style:text-properties style:font-name="Times New Roman" style:font-name-complex="Times New Roman" fo:font-size="14pt" style:font-size-asian="14pt" style:font-size-complex="14pt"/>
    </style:style>
    <style:style style:name="T80"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P81"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8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8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84" style:parent-style-name="Βασικό"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5"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8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88"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89"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9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2"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9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9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1"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02"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0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0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4" style:parent-style-name="Βασικό"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1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19"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0"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1"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2"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3"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4"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5"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6"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7"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8" style:parent-style-name="Βασικό" style:family="paragraph">
      <style:paragraph-properties fo:text-align="justify"/>
      <style:text-properties style:font-name="Times New Roman" style:font-name-complex="Times New Roman" fo:font-size="14pt" style:font-size-asian="14pt" style:font-size-complex="14pt"/>
    </style:style>
    <style:style style:name="P129" style:parent-style-name="Βασικό"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ΕΝΟΤΗΤΑ<text:s/>1</text:p>
      <text:p text:style-name="P3"><text:span text:style-name="T4"><text:s/></text:span></text:p>
      <text:p text:style-name="P5">ΓΡΑΜΜΑΤΙΚΗ</text:p>
      <text:p text:style-name="P6"><text:s/>1) Στις παρακάτω προτάσεις να βρείτε το υποκείμενο των υπογραμμισμένων ρημάτων και να δηλώσετε την μορφή τους:<text:s/></text:p>
      <text:p text:style-name="P7"><text:s/></text:p>
      <text:p text:style-name="P8">Το καλοκαίρι ο ήλιος βασιλεύει αργά. Όλοι θέλουν το καλό σου. Ένας έφυγε και δυο ήρθαν. Με ενόχλησε το ότι με κατηγόρησαν άδικα. Από σένα εξαρτάται αν θα πετύχεις. Δεν είναι ακόμα γνωστό ποιοι θα μιλήσουν στο συνέδριο.<text:s/></text:p>
      <text:p text:style-name="P9"/>
      <text:p text:style-name="P10">2) Να συμπληρώσετε το<text:s/>υποκείμενο στις ακόλουθες προτάσεις:<text:s/></text:p>
      <text:p text:style-name="P11"><text:s/>α) ……………………….δεν ήρθε στην ώρα του.<text:s/></text:p>
      <text:p text:style-name="P12">β) ………………………..συζητούσαν για την πρόοδο των μαθητών. <text:s/>γ)………………………….θα έρθετε μαζί μας. <text:s/>δ)Αξίζει………………………………………………………………. ε)Είναι δύσκολο…………………………………………<text:s/></text:p>
      <text:p text:style-name="P13"><text:s/></text:p>
      <text:p text:style-name="P14"><text:s/></text:p>
      <text:p text:style-name="P15">3) Να βάλετε το ρήμα στο κατάλληλο πρόσωπο και αριθμό:<text:s/></text:p>
      <text:p text:style-name="P16"><text:s/></text:p>
      <text:p text:style-name="P17">1. Εγώ και οι συμμαθητές μου θα ………………… (οργανώνω) μια <text:s/>εκδήλωση<text:s/>για τον Γ.Σεφέρη. <text:s text:c="9"/></text:p>
      <text:p text:style-name="P18">2. Εγώ κι εσύ συνεχώς <text:s/>………………(διαφωνώ). <text:s text:c="10"/></text:p>
      <text:p text:style-name="P19">3. Γιατί …………………(είμαι) έξω εσύ και ο Γιάννης; <text:s text:c="10"/></text:p>
      <text:p text:style-name="P20">4. ……………(έρχομαι) γρήγορα εσύ κι ο αδερφό σου. <text:s text:c="9"/></text:p>
      <text:p text:style-name="P21">5. Σε τέτοια κατάσταση μας ………………(φέρνω) η πείνα και η ανάγκη. <text:s text:c="33"/></text:p>
      <text:p text:style-name="P22"><text:s/></text:p>
      <text:p text:style-name="P23"><text:s/></text:p>
      <text:p text:style-name="P24"><text:s/></text:p>
      <text:p text:style-name="P25">ΛΕΞΙΛΟΓΙΚΑ<text:s/></text:p>
      <text:p text:style-name="P26"><text:span text:style-name="T27"><text:s/></text:span><text:span text:style-name="T28">Α. Στις παρακάτω λέξεις να διακρίνετε τα αχώριστα μόρια:</text:span><text:span text:style-name="T29"><text:s/>διχοτόμος, αμφιλεγόμενος, ημισφαίριο, ένδοξος, δυσεύρετος, επιμόρφωση, υπολοχαγός, συνεργάτης, περιστρέφω, αρχιλογιστής, εκλαμβάνω, διαλέγω.<text:s/></text:span></text:p>
      <text:p text:style-name="P30"><text:s text:c="6"/>Β. Με τις παρακάτω λέξεις να σχηματίσετε σύνθετα με α’ συνθετικό το <text:s text:c="3"/>αχώριστο μόριο που ταιριάζει:<text:s/></text:p>
      <text:p text:style-name="P31"><text:s/></text:p>
      <text:p text:style-name="P32"><text:s text:c="9"/>1. θεωρώ <text:s text:c="9"/>2. δουλειά <text:s text:c="9"/>3. επιτρεπτός <text:s text:c="9"/>4. μετακινώ</text:p>
      <text:p text:style-name="P33"/>
      <text:p text:style-name="P34">ΕΝΟΤΗΤΑ 2</text:p>
      <text:p text:style-name="P35"/>
      <text:p text:style-name="P36">ΑΣΚΗΣΕΙΣ ΣΤΙΣ ΕΓΚΛΙΣΕΙΣ ΤΩΝ ΡΗΜΑΤΩΝ</text:p>
      <text:p text:style-name="P37"><text:s/></text:p>
      <text:p text:style-name="P38">1. Να βρείτε την έγκλιση των ρημάτων στις παρακάτω προτάσεις:<text:s/></text:p>
      <text:p text:style-name="P39"><text:s/></text:p>
      <text:p text:style-name="P40">1. Ο Θεός να σε έχει καλά. 2. Ο στρατιώτης έκλαιγε σαν μικρό παιδί. 3. Φύγε γρήγορα πριν γυρίσουν . 4. Ας προχωρήσουμε πιο γρήγορα. 5. Πιστεύω πάντα στην αξία των ικανών. 6. Διάβασε το μάθημά σου και πήγαινε για ύπνο. 7. Να κάνεις το καλό και να μην το λες .<text:s/></text:p>
      <text:p text:style-name="P41"><text:s/></text:p>
      <text:p text:style-name="P42">2. Να γράψετε τι φανερώνει η προστακτική στις παρακάτω φράσεις με βάση τις σημασίες που δίνονται στο πλαίσιο: [προτροπή, αποτροπή, παράκληση, ευχή, απαγόρευση]<text:s/></text:p>
      <text:p text:style-name="P43"><text:s/></text:p>
      <text:p text:style-name="P44">α) Εσύ κοίταξε τη δουλειά σου μην τους ακούς. ……………………..<text:s/></text:p>
      <text:p text:style-name="P45">β) Μη γράφετε στους τοίχους. ……………………………<text:s/></text:p>
      <text:p text:style-name="P46">γ) Για τηλεφώνησε του, να δούμε τι έπαθε. ……………………..<text:s/></text:p>
      <text:p text:style-name="P47">δ) Σώσε με, Θεέ μου, απ’<text:s/>αυτό το κακό. ………………………<text:s/></text:p>
      <text:p text:style-name="P48">ε) Σύρε, παιδί μου, στο καλό και σύρε στην ευχή μου! ……………………..<text:s/></text:p>
      <text:p text:style-name="P49">στ) Κάνε το καλό και ρίξ το στο γυαλό…………………………<text:s/></text:p>
      <text:p text:style-name="P50"><text:s/></text:p>
      <text:p text:style-name="P51"><text:span text:style-name="T52"><text:s/></text:span><text:span text:style-name="T53">3</text:span><text:span text:style-name="T54">. Να δηλώσετε την χρονική βαθμίδα (παρόν, παρελθόν, μέλλον) και το ποιόν (συνοπτικό, μη συνοπτικό, συντελεσμένο) των παρακάτω ρημάτων:<text:s/></text:span></text:p>
      <text:p text:style-name="P55"><text:s/></text:p>
      <text:p text:style-name="P56">έχει ξεπεραστεί θα γράψω δημιουργούσαν χτύπησε θα έχω φτάσει θα βλέπουμε είχες φροντίσει αντιλαμβάνεται<text:s/></text:p>
      <text:p text:style-name="P57"><text:s/></text:p>
      <text:p text:style-name="P58"><text:span text:style-name="T59"><text:s/></text:span><text:span text:style-name="T60">ΛΕΞΙΛΟΓΙΚΑ<text:s/></text:span></text:p>
      <text:p text:style-name="P61"><text:span text:style-name="T62">1. Να κατατάξετε τις παρακάτω σύνθετες λέξεις στην κατηγορία (παρατακτικά, προσδιοριστικά, κτητικά, αντικειμενικά)</text:span><text:span text:style-name="T63"><text:s/></text:span><text:span text:style-name="T64">που ανήκουν:</text:span><text:span text:style-name="T65"><text:s/></text:span></text:p>
      <text:p text:style-name="P66">θηριοδαμαστής, νοτιοανατολικά, κοκκινομάλλα, ανθοπώλης, αγουρόλαδο, ανεβοκατεβαίνω, ασχημομούρης, αγριόχορτο.</text:p>
      <text:p text:style-name="P67"/>
      <text:p text:style-name="P68"/>
      <text:p text:style-name="P69">ΕΝΟΤΗΤΑ 3</text:p>
      <text:p text:style-name="P70">ΓΡΑΜΜΑΤΙΚΗ<text:s/></text:p>
      <text:p text:style-name="P71"><text:s/>1. Να δηλώσετε την φωνή και την συζυγία των παρακάτω <text:s/>ρημάτων:<text:s/></text:p>
      <text:p text:style-name="P72"><text:s/></text:p>
      <text:p text:style-name="P73"> Δημιουργήθηκε μεγάλο πρόβλημα μετά τις συνεχείς χιονοπτώσεις.<text:s/> Σκέφτομαι συνεχώς τρόπους, για να αντιμετωπίσουμε το πρόβλημα.<text:s/> Απαγορεύτηκε στους υπαλλήλους της εταιρίας να πίνουν καφέ στα γραφεία τους.<text:s/> Όσο και να προσπαθήσουμε είναι αδύνατο να καταφέρουμε τους στόχους μας.<text:s/></text:p>
      <text:p text:style-name="P74"/>
      <text:p text:style-name="P75">2. Να μεταφέρετε τα παρακάτω ρήματα στην άλλη φωνή διατηρώντας το πρόσωπο, τον αριθμό και τον χρόνο:<text:s/></text:p>
      <text:p text:style-name="P76"><text:s/>θα έχω αγαπήσει,<text:s/>έχει γραφτεί,<text:s/>νικηθήκαμε,<text:s/>πιέζεις,<text:s/>θα σηκώνουν,<text:s/>είχε οδηγηθεί<text:s/></text:p>
      <text:p text:style-name="P77"><text:s/></text:p>
      <text:p text:style-name="P78"><text:span text:style-name="T79"><text:s/></text:span><text:span text:style-name="T80">ΛΕΞΙΛΟΓΙΚΑ<text:s/></text:span></text:p>
      <text:p text:style-name="P81"><text:s/>1) Να βρείτε το α’ συνθετικό των παρακάτω λέξεων και να δηλώσετε τι μέρος του λόγου είναι:<text:s/></text:p>
      <text:p text:style-name="P82"><text:s/>αλλόθρησκος,<text:s/>αντιμέτωπος,<text:s/>μεταπείθω,<text:s/>κοκκινόχωμα,<text:s/>αναβοσβήνω,<text:s/>μεγαλόσωμος,<text:s/>ζωολογία,<text:s/>βιβλιοθηκάριος,<text:s/>αυτοκαταστροφικός,<text:s/>πισώπλατα<text:s/></text:p>
      <text:p text:style-name="P83"><text:s/></text:p>
      <text:p text:style-name="P84">ΕΝΟΤΗΤΑ 4</text:p>
      <text:p text:style-name="P85">ΓΡΑΜΜΑΤΙΚΗ<text:s/></text:p>
      <text:p text:style-name="P86"><text:s text:c="2"/>1. Να βρείτε ποια από τα παρακάτω ρήματα είναι αποθετικά:<text:s/></text:p>
      <text:p text:style-name="P87"><text:s/>εκμεταλλεύομαι, ρωτώ, εργάζομαι, ξεχνιέμαι, υποκλίνομαι, παραδέχομαι, διδάσκομαι, παρασύρομαι, δέχομαι, αγαπιέμαι, συλλογίζομαι, γυμνάζομαι.<text:s/></text:p>
      <text:p text:style-name="P88"/>
      <text:p text:style-name="P89"><text:s/>2. Να βρείτε τη διάθεση των παρακάτω ρημάτων:<text:s/></text:p>
      <text:p text:style-name="P90"><text:s/>Τρέχει, διψούσα, μαύρισα απ’ τον ήλιο, ήπια νερό, γυμνάζομαι, εργάζομαι, λιώνω από τη ζέστη, διψώ πολύ, ζω, κόβω τα μαλλιά μου, ασκούμαι κάθε μέρα, σκέφτομαι όλη μέρα, ευχαριστιέμαι τον καφέ μου, θα σε μαυρίσω στο ξύλο, έπαθα ζημιά από τον καιρό, λιώνω από τη ζέστη.<text:s/></text:p>
      <text:p text:style-name="P91"/>
      <text:p text:style-name="P92"><text:s/>3.Να βρείτε στις παρακάτω προτάσεις ποια από τα ρήματα είναι μεταβατικά και ποια αμετάβατα:<text:s/></text:p>
      <text:p text:style-name="P93"><text:s/></text:p>
      <text:p text:style-name="P94">Ο γεωργός οργώνει με το άροτρο το χωράφι.<text:s/></text:p>
      <text:p text:style-name="P95">Η Μαρίνα και η Χριστίνα ταξιδεύουν.<text:s/></text:p>
      <text:p text:style-name="P96">Του πήραν το πορτοφόλι.<text:s/></text:p>
      <text:p text:style-name="P97">Τον λύγισαν οι δυσκολίες.<text:s/></text:p>
      <text:p text:style-name="P98">Μαζεύτηκαν σύννεφα. Θα βρέξει.<text:s/></text:p>
      <text:p text:style-name="P99">Τα παιδιά χαζεύουν στο παράθυρο.<text:s/></text:p>
      <text:p text:style-name="P100">Τα πουλιά κελαηδούν.<text:s/></text:p>
      <text:p text:style-name="P101"><text:s/></text:p>
      <text:p text:style-name="P102">4. Να βρείτε στις παρακάτω φράσεις ποια<text:s/>ρήματα είναι μονόπτωτα και ποια δίπτωτα:<text:s/></text:p>
      <text:p text:style-name="P103"><text:s/></text:p>
      <text:p text:style-name="P104">Ο Γιώργος κατασκευάζει έπιπλα.<text:s/></text:p>
      <text:p text:style-name="P105">Αυτό το παιδί με πότισε πολλά φαρμάκια.<text:s/></text:p>
      <text:p text:style-name="P106">Δεν τον συμφέρει να σε αμφισβητήσει.<text:s/></text:p>
      <text:p text:style-name="P107">Του έδειξε το δρόμο.<text:s/></text:p>
      <text:p text:style-name="P108">Μου στερεί τα δικαιώματα μου.<text:s/></text:p>
      <text:p text:style-name="P109">Δεν μου πάει αυτό το φόρεμα<text:s/></text:p>
      <text:p text:style-name="P110">Ο Χ. Κολόμβος ανακάλυψε την Αμερική.<text:s/></text:p>
      <text:p text:style-name="P111">Πήρα ένα δώρο της Μαρίας.<text:s/></text:p>
      <text:p text:style-name="P112">Άρπαξε τα χρήματα της κυρίας.<text:s/></text:p>
      <text:p text:style-name="P113"><text:s/></text:p>
      <text:p text:style-name="P114">5.<text:s/>Να μετατρέψετε την ενεργητική σε παθητική σύνταξη και το αντίστροφο:<text:s/></text:p>
      <text:p text:style-name="P115"><text:s/>- Δέκα σπίτια γκρεμίστηκαν από το σεισμό.<text:s/></text:p>
      <text:p text:style-name="P116"/>
      <text:p text:style-name="P117"><text:s/>- Η επιτροπή έκρινε τους υποψήφιους οδηγούς.<text:s/></text:p>
      <text:p text:style-name="P118"><text:s/></text:p>
      <text:p text:style-name="P119">- Τα δέντρα καταστράφηκαν από την παγωνιά.<text:s/></text:p>
      <text:p text:style-name="P120"><text:s/></text:p>
      <text:p text:style-name="P121">- Κανένας δεν τον διέψευσε.<text:s/></text:p>
      <text:p text:style-name="P122"><text:s/></text:p>
      <text:p text:style-name="P123">- Μάταια πίστευε ότι το κόμμα θα τον υποστήριζε.<text:s/></text:p>
      <text:p text:style-name="P124"/>
      <text:p text:style-name="P125">- Κρίθηκε ένοχος από τα δικαστήρια και καταδικάστηκε σε ισόβια.<text:s/></text:p>
      <text:p text:style-name="P126"><text:s/></text:p>
      <text:p text:style-name="P127"/>
      <text:p text:style-name="P128"><text: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Υποσέλιδο" style:family="paragraph">
      <style:paragraph-properties fo:text-align="end"/>
    </style:style>
  </office:automatic-styles>
  <office:master-styles>
    <style:master-page style:name="MP0" style:page-layout-name="PL0">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ΑΘΗΝΑ ΚΟΥΙΚΟΓΛΟΥ</meta:initial-creator>
    <dc:creator>ΑΘΗΝΑ ΚΟΥΙΚΟΓΛΟΥ</dc:creator>
    <meta:creation-date>2020-03-19T09:41:00Z</meta:creation-date>
    <dc:date>2020-03-19T10:12:00Z</dc:date>
    <meta:template xlink:href="Normal" xlink:type="simple"/>
    <meta:editing-cycles>2</meta:editing-cycles>
    <meta:editing-duration>PT1860S</meta:editing-duration>
    <meta:document-statistic meta:page-count="1" meta:paragraph-count="10" meta:word-count="812" meta:character-count="5192" meta:row-count="36" meta:non-whitespace-character-count="4390"/>
  </office:meta>
</office:document-meta>
</file>